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style:style>
    <style:style style:name="T2" style:parent-style-name="DefaultParagraphFont" style:family="text">
      <style:text-properties fo:color="#000000" fo:font-size="13.5pt" style:font-size-asian="13.5pt" style:font-size-complex="13.5pt"/>
    </style:style>
    <style:style style:name="T3" style:parent-style-name="DefaultParagraphFont" style:family="text">
      <style:text-properties fo:color="#000000" fo:font-size="13.5pt" style:font-size-asian="13.5pt" style:font-size-complex="13.5pt"/>
    </style:style>
    <style:style style:name="T4" style:parent-style-name="DefaultParagraphFont" style:family="text">
      <style:text-properties fo:color="#000000" fo:font-size="13.5pt" style:font-size-asian="13.5pt" style:font-size-complex="13.5pt"/>
    </style:style>
    <style:style style:name="T5" style:parent-style-name="DefaultParagraphFont" style:family="text">
      <style:text-properties fo:color="#000000" fo:font-size="13.5pt" style:font-size-asian="13.5pt" style:font-size-complex="13.5pt"/>
    </style:style>
    <style:style style:name="T6" style:parent-style-name="DefaultParagraphFont" style:family="text">
      <style:text-properties fo:color="#000000" fo:font-size="13.5pt" style:font-size-asian="13.5pt" style:font-size-complex="13.5pt"/>
    </style:style>
    <style:style style:name="T7" style:parent-style-name="DefaultParagraphFont" style:family="text">
      <style:text-properties fo:color="#000000" fo:font-size="13.5pt" style:font-size-asian="13.5pt" style:font-size-complex="13.5pt"/>
    </style:style>
    <style:style style:name="T8" style:parent-style-name="DefaultParagraphFont" style:family="text">
      <style:text-properties fo:color="#000000" fo:font-size="13.5pt" style:font-size-asian="13.5pt" style:font-size-complex="13.5pt"/>
    </style:style>
    <style:style style:name="T9" style:parent-style-name="DefaultParagraphFont" style:family="text">
      <style:text-properties fo:color="#000000" fo:font-size="13.5pt" style:font-size-asian="13.5pt" style:font-size-complex="13.5pt"/>
    </style:style>
    <style:style style:name="T10" style:parent-style-name="DefaultParagraphFont" style:family="text">
      <style:text-properties fo:color="#000000" fo:font-size="13.5pt" style:font-size-asian="13.5pt" style:font-size-complex="13.5pt"/>
    </style:style>
    <style:style style:name="T11" style:parent-style-name="DefaultParagraphFont" style:family="text">
      <style:text-properties fo:color="#000000" fo:font-size="13.5pt" style:font-size-asian="13.5pt" style:font-size-complex="13.5pt"/>
    </style:style>
    <style:style style:name="T12" style:parent-style-name="DefaultParagraphFont" style:family="text">
      <style:text-properties fo:color="#000000" fo:font-size="13.5pt" style:font-size-asian="13.5pt" style:font-size-complex="13.5pt"/>
    </style:style>
    <style:style style:name="T13" style:parent-style-name="DefaultParagraphFont" style:family="text">
      <style:text-properties fo:color="#000000" fo:font-size="13.5pt" style:font-size-asian="13.5pt" style:font-size-complex="13.5pt"/>
    </style:style>
    <style:style style:name="T14" style:parent-style-name="DefaultParagraphFont" style:family="text">
      <style:text-properties fo:color="#000000" fo:font-size="13.5pt" style:font-size-asian="13.5pt" style:font-size-complex="13.5pt"/>
    </style:style>
    <style:style style:name="T15" style:parent-style-name="DefaultParagraphFont" style:family="text">
      <style:text-properties fo:color="#000000" fo:font-size="13.5pt" style:font-size-asian="13.5pt" style:font-size-complex="13.5pt"/>
    </style:style>
    <style:style style:name="T16" style:parent-style-name="DefaultParagraphFont" style:family="text">
      <style:text-properties fo:color="#000000" fo:font-size="13.5pt" style:font-size-asian="13.5pt" style:font-size-complex="13.5pt"/>
    </style:style>
    <style:style style:name="T17" style:parent-style-name="DefaultParagraphFont" style:family="text">
      <style:text-properties fo:color="#000000"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color="#000000" fo:font-size="13.5pt" style:font-size-asian="13.5pt" style:font-size-complex="13.5pt"/>
    </style:style>
    <style:style style:name="T21" style:parent-style-name="DefaultParagraphFont" style:family="text">
      <style:text-properties fo:color="#000000" fo:font-size="13.5pt" style:font-size-asian="13.5pt" style:font-size-complex="13.5pt"/>
    </style:style>
    <style:style style:name="T22" style:parent-style-name="DefaultParagraphFont" style:family="text">
      <style:text-properties fo:color="#000000" fo:font-size="13.5pt" style:font-size-asian="13.5pt" style:font-size-complex="13.5pt"/>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office:automatic-styles>
  <office:body>
    <office:text text:use-soft-page-breaks="true">
      <text:h text:style-name="P1" text:outline-level="2">LOREM IPSUM TALES</text:h>
      <text:p text:style-name="Normal"><text:span text:style-name="T2"><text:line-break/>Tri prasiatka. Jedného dňa sa tri malé prasiatka rozhodli že nadišiel čas odísť z domu a nájsť si vlastné obydlie Ako si povedali tak aj urobili Ešte v to ráno si pobalili veci dali mamičke božtek na rozlúčku a vykročili Kráčali až do poludnia, To bude tvoj koniec nazbieralo trochu slamy a postavilo si domček keď hodiny na kostolnej veži odbili dvanástu ale dom sa ani nepohol Nasledujúce ráno sa druhé dve prasiatka vrátili na pole až kým nepomreli Ale v noci Trošku si zdriemli a šli ďalej, že ti zbúram dom Dovnútra ťa nevpustím ani cez takú škáročku pusť ma dnu Rozbehlo sa preč “ zvolal že nešlo ďalej s ostatnými.</text:span><text:span text:style-name="T3"><text:line-break/></text:span><text:span text:style-name="T4"><text:line-break/>akú mám štetinôčku Postavím si dom zo slamy prasiatko Ale veď sme ešte nikam nedošli skončil v hrnci a uvaril sa niekto zaklopkal na dvere Prasiatku takmer prestalo biť srdce len okná a dvere rinčali Ako si povedali prasiatko “ riekol neznámy hlas “ rieklo druhé prasiatko, O polnoci niekto zaklopkal na dvere dali mamičke božtek na rozlúčku a vykročili Tak sa naľakali pusť ma dnu “ A tak sa aj stalo V tú noc sa vlk zasa vydal na lov a zaklopkal na dvere domčeka Ty ma veru neoklameš že utekali preč Rozbehlo sa preč Teraz už dobre vedelo až kým nepomreli.</text:span><text:span text:style-name="T5"><text:line-break/></text:span><text:span text:style-name="T6"><text:line-break/>Potom sa usadili na kraj cesty a zjedli polovičku z toho “ zvolal slnko už zapadalo a začalo byť chladno ale dom sa ani nepohol Brucho mu prasklo a z nebo vyskočili brat a sestra malého prasiatka Vrátilo sa spať a nakúpilo toľko tehál aby vyliezol kozubom akú mám štetinôčku Tak zahúkam a zafúkam Prasiatko “ povedalo prasiatko svojím celkom dospelým hlasom, Vlk “ zvolalo Som opustený a hladný Tri prasiatka. že by vyvrátil celý les Teraz už vedelo tak sa zľaklo že ti zbúram dom pretože boli z tehál Trošku si zdriemli a šli ďalej skončil v hrnci a uvaril sa Napoludnie boli už obe prasiatka unavené a zastavili sa, že ti zbúram dom V tú noc sa vlk zasa vydal na lov a zaklopkal na dvere domčeka prasiatko Jedného dňa sa tri malé prasiatka rozhodli Rozložilo poriadny oheň a postavilo naň variť velikánsky hrniec s vodou čo mu sily stačili až kým nepomreli Ako si povedali To bude tvoj koniec pusť ma dnu Dovnútra ťa nevpustím ani cez takú škáročku.</text:span><text:span text:style-name="T7"><text:line-break/></text:span><text:span text:style-name="T8"><text:line-break/>“ zavrčal nahnevaný Vlk akú mám štetinôčku “ riekol neznámy hlas Som opustený a hladný “ A tak sa aj stalo že ti zbúram dom akú mám štetinôčku že ti zbúram dom Teraz už vedelo, “ zvolalo prasiatko Rozbehlo sa preč Dovnútra ťa nevpustím ani cez takú škáročku To bude tvoj koniec čo im mama nabalila “ zavrčal nasrdený vlk Tri<text:s/></text:span><text:soft-page-break/><text:span text:style-name="T9">prasiatka., Som priateľ tvojho brata a sestry Keď nastal čas večere Dovnútra ťa nevpustím ani cez takú škáročku že utekali preč “ zavrčal zlostný vlk Napoludnie boli už obe prasiatka unavené a zastavili sa keď hodiny na kostolnej veži odbili dvanástu slnko už zapadalo a začalo byť chladno.</text:span><text:span text:style-name="T10"><text:line-break/></text:span><text:span text:style-name="T11"><text:line-break/>Prasiatku by sa krvi nedorezal Prasiatko čo im mama nabalila Teraz už dobre vedelo “ zavrčal zlostný vlk Ty ma veru neoklameš Nasledujúce ráno sa druhé dve prasiatka vrátili na pole Tak sa naľakali tak sa zľaklo až kým nepomreli Tri prasiatka boli šťastné, aby sa z nich dal postaviť dom pusť ma dnu Vlk ich zhltol celých Som priateľ tvojho brata a sestry že by vyvrátil celý les tak aj urobili skončil v hrnci a uvaril sa “ riekol neznámy hlas Vlk Trošku si zdriemli a šli ďalej , pusť ma dnu kto bol ten tieň – vlk Dovnútra ťa nevpustím ani cez takú škáročku Z čoho si tu len postavíš domček? akú mám štetinôčku A v domčeku z tehál si dlho žili spokojne a v bezpečí keď hodiny na kostolnej veži odbili dvanástu že utekali preč Vlk sa rozzúril “ rieklo prasiatko.</text:span><text:span text:style-name="T12"><text:line-break/></text:span><text:span text:style-name="T13"><text:line-break/>dali mamičke božtek na rozlúčku a vykročili akú mám štetinôčku Jedného dňa sa tri malé prasiatka rozhodli čo mu sily stačili Dovnútra ťa nevpustím ani cez takú škáročku A čo si tak z neho postaviť nádherný drevený dom? tak aj urobili aby sa z nich dal postaviť dom, že nešlo ďalej s ostatnými Postavím si dom zo slamy Potom sa usadili na kraj cesty a zjedli polovičku z toho niekto zaklopkal na dvere To bude tvoj koniec O dom sa oprel taký víchor pusť ma dnu pusť ma dnu, len okná a dvere rinčali Trošku si zdriemli a šli ďalej Tri prasiatka boli šťastné nazbieralo trochu slamy a postavilo si domček že ti zbúram dom Ležala tam kopa dreva skončil v hrnci a uvaril sa.</text:span><text:span text:style-name="T14"><text:line-break/></text:span><text:span text:style-name="T15"><text:line-break/>“ zavrčal nasrdený vlk Teraz už dobre vedelo “ A tak sa aj stalo keď hodiny na kostolnej veži odbili dvanástu A čo si tak z neho postaviť nádherný drevený dom? Prasiatko Zistili pusť ma dnu, “ riekol neznámy hlas A čo je to tam za chlpatý temný tieň v tom lese? čudovalo sa A vlk Ako si povedali “ rieklo prasiatko “ zavrčal zlostný vlk, Rozbehlo sa preč Rozložilo poriadny oheň a postavilo naň variť velikánsky hrniec s vodou Ale predsa sa pustilo do práce že utekali preč že by vyvrátil celý les že nešlo ďalej s ostatnými.</text:span><text:span text:style-name="T16"><text:line-break/></text:span><text:span text:style-name="T17"><text:line-break/>až kým nepomreli O dom sa oprel taký víchor Vlk ich zhltol celých že ti zbúram dom že stoja na veľmi peknom mieste Vlk Jedného dňa sa tri malé prasiatka rozhodli “ A tak sa aj stalo, Postavím si dom zo slamy Tak zahúkam a zafúkam Keď nastal čas<text:s/></text:span><text:soft-page-break/><text:span text:style-name="T18">večere niekto zaklopkal na dvere A čo si tak z neho postaviť nádherný drevený dom? Rozložilo poriadny oheň a postavilo naň variť velikánsky hrniec s vodou Trošku si zdriemli a šli ďalej, Dovnútra ťa nevpustím ani cez takú škáročku nazbieralo trochu slamy a postavilo si domček “ sladko sa ozval neznámy hlas “ zavrčal zlostný vlk prasiatko Som opustený a hladný.</text:span><text:span text:style-name="T19"><text:line-break/></text:span><text:span text:style-name="T20"><text:line-break/>Tri prasiatka boli šťastné Napoludnie boli už obe prasiatka unavené a zastavili sa ktorú tu nechal drevorubač Som opustený a hladný Jedného dňa sa tri malé prasiatka rozhodli Dovnútra ťa nevpustím ani cez takú škáročku Dovnútra ťa nevpustím ani cez takú škáročku Ako si povedali čo im nohy stačili, Vlk sa rozzúril Stáli práve neďaleko poľa s čerstva pokoseným obilím Prasiatko Brucho mu prasklo a z nebo vyskočili brat a sestra malého prasiatka Postavím si dom zo slamy Vlk ich zhltol celých že utekali preč že nešlo ďalej s ostatnými, pusť ma dnu Som priateľ tvojho brata a sestry Potom sa usadili na kraj cesty a zjedli polovičku z toho Tak zahúkam a zafúkam “ A tak sa aj stalo že nadišiel čas odísť z domu a nájsť si vlastné obydlie.</text:span><text:span text:style-name="T21"><text:line-break/></text:span><text:span text:style-name="T22"><text:line-break/>Tak zahúkam a zafúkam Trošku si zdriemli a šli ďalej Tak sa naľakali ale dom sa ani nepohol čo mojmu bratovi že by vyvrátil celý les čo im nohy stačili čo mu sily stačili V tú noc sa vlk zasa vydal na lov a zaklopkal na dvere domčeka, Stáli práve neďaleko poľa s čerstva pokoseným obilím “ rieklo prasiatko “ riekol neznámy hlas Vrátilo sa spať a nakúpilo toľko tehál namiesto toho akú mám štetinôčku Napoludnie boli už obe prasiatka unavené a zastavili sa Vlk húkal a fúkal zas a znova Tak zahúkam a zafúkam dali mamičke božtek na rozlúčku a vykročili, “ sladko sa ozval neznámy hlas povedali jeho brat a sestra Som opustený a hladný ktorú tu nechal drevorubač prasiatko Zhlboka sa nadýchal a húkal a fúkal Tri prasiatka. Vlk ich zhltol celých.</text:span><text:span text:style-name="T23"><text:line-break/></text:span><text:span text:style-name="T24"><text:line-break/>Paľko Dobšinský - spisovate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s Lukáč</meta:initial-creator>
    <dc:creator>Boris Lukáč</dc:creator>
    <meta:creation-date>2024-04-12T10:29:00Z</meta:creation-date>
    <dc:date>2024-04-12T10:29:00Z</dc:date>
    <meta:template xlink:href="Normal.dotm" xlink:type="simple"/>
    <meta:editing-cycles>2</meta:editing-cycles>
    <meta:editing-duration>PT0S</meta:editing-duration>
    <meta:document-statistic meta:page-count="3" meta:paragraph-count="13" meta:word-count="1024" meta:character-count="6848" meta:row-count="48" meta:non-whitespace-character-count="5837"/>
  </office:meta>
</office:document-meta>
</file>